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line-height="150%"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line-height="150%"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line-height="150%"/>
      <style:text-properties fo:font-weight="bold" style:font-weight-asian="bold"/>
    </style:style>
    <style:style style:name="P4" style:family="paragraph" style:parent-style-name="Standard">
      <style:paragraph-properties fo:margin-left="-1.27cm" fo:margin-right="0cm" fo:line-height="150%" fo:text-indent="1.27cm" style:auto-text-indent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left="-1.27cm" fo:margin-right="0cm" fo:line-height="150%" fo:text-indent="0cm" style:auto-text-indent="false"/>
    </style:style>
    <style:style style:name="P6" style:family="paragraph" style:parent-style-name="Standard">
      <style:paragraph-properties fo:margin-left="0cm" fo:margin-right="0.635cm" fo:line-height="150%" fo:text-indent="0cm" style:auto-text-indent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</style:style>
    <style:style style:name="P8" style:family="paragraph" style:parent-style-name="Standard">
      <style:paragraph-properties fo:margin-left="1.249cm" fo:margin-right="0cm" fo:line-height="150%" fo:text-align="justify" style:justify-single-word="false" fo:text-indent="1.249cm" style:auto-text-indent="false"/>
      <style:text-properties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margin-left="1.249cm" fo:margin-right="-1.827cm" fo:line-height="150%" fo:text-align="justify" style:justify-single-word="false" fo:text-indent="1.249cm" style:auto-text-indent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left="1.249cm" fo:margin-right="0cm" fo:line-height="150%" fo:text-align="justify" style:justify-single-word="false" fo:text-indent="1.249cm" style:auto-text-indent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1" style:family="paragraph" style:parent-style-name="Standard">
      <style:paragraph-properties fo:margin-left="1.249cm" fo:margin-right="0cm" fo:line-height="150%" fo:text-align="justify" style:justify-single-word="false" fo:text-indent="1.249cm" style:auto-text-indent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left="1.249cm" fo:margin-right="0cm" fo:line-height="150%" fo:text-align="justify" style:justify-single-word="false" fo:text-indent="1.249cm" style:auto-text-indent="false"/>
    </style:style>
    <style:style style:name="P13" style:family="paragraph" style:parent-style-name="Standard">
      <style:paragraph-properties fo:margin-left="1.905cm" fo:margin-right="0cm" fo:line-height="150%" fo:text-align="justify" style:justify-single-word="false" fo:text-indent="0.593cm" style:auto-text-indent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margin-left="2.498cm" fo:margin-right="0cm" fo:line-height="15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2.498cm" fo:margin-right="0cm" fo:line-height="150%" fo:text-align="justify" style:justify-single-word="false" fo:text-indent="0cm" style:auto-text-indent="false"/>
      <style:text-properties fo:font-size="10pt" style:font-size-asian="10pt" style:font-size-complex="10pt"/>
    </style:style>
    <style:style style:name="P17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fo:font-size="10pt" style:font-size-asian="10pt" style:font-size-complex="10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0pt" style:font-size-asian="10pt" style:font-size-complex="10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left="1.249cm" fo:margin-right="0cm" fo:line-height="150%" fo:text-align="justify" style:justify-single-word="false" fo:text-indent="1.24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 style:list-style-name="WW8Num1">
      <style:paragraph-properties fo:margin-left="1.249cm" fo:margin-right="0cm" fo:line-height="150%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0pt" style:font-size-asian="10pt" style:font-size-complex="10pt" style:font-weight-complex="bold"/>
    </style:style>
    <style:style style:name="P25" style:family="paragraph" style:parent-style-name="Standard">
      <style:paragraph-properties fo:margin-left="-1.27cm" fo:margin-right="-1.51cm" fo:line-height="150%" fo:text-align="justify" style:justify-single-word="false" fo:text-indent="-1.27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6" style:family="paragraph" style:parent-style-name="Standard">
      <style:paragraph-properties fo:margin-left="1.249cm" fo:margin-right="-1.827cm" fo:line-height="150%" fo:text-indent="0cm" style:auto-text-indent="false"/>
    </style:style>
    <style:style style:name="P27" style:family="paragraph" style:parent-style-name="Standard">
      <style:paragraph-properties fo:margin-left="0cm" fo:margin-right="-1.827cm" fo:line-height="150%" fo:text-indent="1.249cm" style:auto-text-indent="false"/>
      <style:text-properties fo:font-size="10pt" fo:font-weight="bold" style:font-size-asian="10pt" style:font-weight-asian="bold" style:font-size-complex="10pt"/>
    </style:style>
    <style:style style:name="P28" style:family="paragraph" style:parent-style-name="Standard">
      <style:paragraph-properties fo:margin-left="0cm" fo:margin-right="-1.827cm" fo:line-height="150%" fo:text-indent="1.249cm" style:auto-text-indent="false"/>
      <style:text-properties fo:font-size="10pt" style:font-size-asian="10pt" style:font-size-complex="10pt"/>
    </style:style>
    <style:style style:name="P29" style:family="paragraph" style:parent-style-name="Standard">
      <style:paragraph-properties fo:margin-left="0cm" fo:margin-right="0cm" fo:line-height="150%" fo:text-indent="1.249cm" style:auto-text-indent="false"/>
    </style:style>
    <style:style style:name="P30" style:family="paragraph" style:parent-style-name="Standard">
      <style:paragraph-properties fo:margin-left="-0.021cm" fo:margin-right="-1.192cm" fo:line-height="150%" fo:text-align="justify" style:justify-single-word="false" fo:text-indent="1.27cm" style:auto-text-indent="false"/>
    </style:style>
    <style:style style:name="P31" style:family="paragraph" style:parent-style-name="Standard">
      <style:paragraph-properties fo:margin-left="-0.021cm" fo:margin-right="-1.192cm" fo:line-height="150%" fo:text-align="justify" style:justify-single-word="false" fo:text-indent="1.27cm" style:auto-text-indent="false"/>
      <style:text-properties fo:font-size="10pt" fo:font-weight="bold" style:font-size-asian="10pt" style:font-weight-asian="bold" style:font-size-complex="10pt"/>
    </style:style>
    <style:style style:name="P32" style:family="paragraph" style:parent-style-name="Standard">
      <style:paragraph-properties fo:margin-left="1.228cm" fo:margin-right="-1.192cm" fo:line-height="150%" fo:text-align="justify" style:justify-single-word="false" fo:text-indent="1.27cm" style:auto-text-indent="false"/>
    </style:style>
    <style:style style:name="P33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/>
    </style:style>
    <style:style style:name="P34" style:family="paragraph" style:parent-style-name="Standard">
      <style:paragraph-properties fo:line-height="150%"/>
      <style:text-properties fo:font-size="10pt" fo:font-weight="normal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line-height="150%"/>
      <style:text-properties fo:font-size="10pt" fo:font-weight="bold" style:font-size-asian="10pt" style:font-weight-asian="bold" style:font-size-complex="10pt" style:font-weight-complex="bold"/>
    </style:style>
    <style:style style:name="P36" style:family="paragraph" style:parent-style-name="Standard" style:list-style-name="L1">
      <style:paragraph-properties fo:line-height="150%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6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10pt" style:font-size-asian="10pt" style:font-size-complex="10pt" style:font-weight-complex="bold"/>
    </style:style>
    <style:style style:name="T9" style:family="text">
      <style:text-properties fo:font-size="10pt" fo:font-style="italic" style:font-size-asian="10pt" style:font-style-asian="italic" style:font-size-complex="10pt" style:font-style-complex="italic" style:font-weight-complex="bold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UIÓN</text:p>
      <text:p text:style-name="P2">CHARLA “XORNADAS DE BIBLIOTECAS ESCOLARES”</text:p>
      <text:p text:style-name="P2">23-24 OUTUBRO SANTIAGO DE COMPOSTELA</text:p>
      <text:p text:style-name="P3"/>
      <text:p text:style-name="P4">I.ES. ALLARIZ: "CLUB DE LECTURA” 08-09:</text:p>
      <text:p text:style-name="P5"/>
      <text:p text:style-name="P6">2 Clubes de lectura:</text:p>
      <text:p text:style-name="P7"><text:span text:style-name="T1">1.</text:span><text:span text:style-name="T2">“O Acomodador”</text:span></text:p>
      <text:p text:style-name="P8"><text:s/>Alumnado de 1º e 2º ciclo. Coordinado por profesorado do centro. Reunións semanais . Os libros adquiridos pasan á Biblioteca escolar.</text:p>
      <text:p text:style-name="P9">Este clube parte dunha experiencia “Hora de ler” que se comezou a desenvolver durante o curso 2007-2008 nas materias de L.Galega e L.Castelá co alumnado de 1º ciclo. Durante o curso 08-09 intentouse levar a cabo tamén na materia de “Educación para a Cidadanía”, con bos resultados. O obxectivo era crear unha pequena Biblioteca de aula en cada curso para ir afacendo os rapaces á lectura e ao respeto polo material alleo.</text:p>
      <text:p text:style-name="P10">Coordinadoras</text:p>
      <text:p text:style-name="P11">O clube dividiuse en 4 grupos (2 en cada ciclo), coordinados por 4 profesoras (2 de L.Galega, 1 de L.Española e 1 de P.T.)</text:p>
      <text:p text:style-name="P12"><text:span text:style-name="T3">Realizáronse alternativamente lecturas en galego e castelán que se ían rotando. As reunións facíanse 1 día á semana, durante 1 recreo (</text:span><text:span text:style-name="T4">os do 1º ciclo os xoves nos 2º recreo;os do 2º ciclo os mércores no 2º recreo).</text:span></text:p>
      <text:p text:style-name="P13">Lecturas</text:p>
      <text:p text:style-name="P12"><text:span text:style-name="T3"><text:s/>Debido ao número elevado de alumnos, nun 1º momento, adquiríronse </text:span><text:span text:style-name="T4">15</text:span><text:span text:style-name="T3"> exemplares de cada unha das lecturas que se propuxeron:</text:span></text:p>
      <text:p text:style-name="P14">1º CICLO:</text:p>
      <text:p text:style-name="P12"><text:span text:style-name="T3"><text:s text:c="2"/></text:span><text:span text:style-name="T5">O caderno azul, </text:span><text:span text:style-name="T4">An Alfaya</text:span></text:p>
      <text:p text:style-name="P15"><text:span text:style-name="T4"><text:s text:c="2"/></text:span><text:span text:style-name="T5"><text:s/>Verano en Vaquero</text:span><text:span text:style-name="T4">s, Ann Brashares</text:span></text:p>
      <text:p text:style-name="P16"/>
      <text:p text:style-name="P14">2º CICLO:</text:p>
      <text:p text:style-name="P12"><text:span text:style-name="T4"><text:s/></text:span><text:span text:style-name="T5">O único que queda é o amor</text:span><text:span text:style-name="T4">, Agustín Fernández Paz</text:span></text:p>
      <text:p text:style-name="P12"><text:span text:style-name="T5"><text:s/>El profesor de Música</text:span><text:span text:style-name="T3"> , </text:span><text:span text:style-name="T4">Yaël Hassan</text:span></text:p>
      <text:p text:style-name="P17"/>
      <text:p text:style-name="P18"><text:span text:style-name="T3">A medida que foi transcorrendo o curso, algún dos alumnos déuse de baixa do club. Por iso, reduciuse o nº de exemplares </text:span><text:span text:style-name="T4">(10) </text:span><text:span text:style-name="T3">nas seguintes lecturas propostas:</text:span></text:p>
      <text:p text:style-name="P19"/>
      <text:p text:style-name="P14">1º CICLO:</text:p>
      <text:p text:style-name="P12"><text:span text:style-name="T6">A expedición ao Pacífico, </text:span><text:span text:style-name="T7">Marilar Aleixandre</text:span></text:p>
      <text:p text:style-name="P12"><text:span text:style-name="T6">El espíritu de Yegof, </text:span><text:span text:style-name="T7">Juan Farias Huanqui</text:span></text:p>
      <text:p text:style-name="P20"/>
      <text:p text:style-name="P21">2º CICLO:</text:p>
      <text:p text:style-name="P12"><text:span text:style-name="T6">Ollos de auga, </text:span><text:span text:style-name="T7"><text:s/>Domingo Villar</text:span></text:p>
      <text:p text:style-name="P12"><text:span text:style-name="T6">La ciudad de las bestias</text:span><text:span text:style-name="T7">, Isabel Allende</text:span></text:p>
      <text:p text:style-name="P22"/>
      <text:list text:style-name="WW8Num1">
        <text:list-item>
          <text:p text:style-name="P23">Metodoloxía</text:p>
        </text:list-item>
      </text:list>
      <text:p text:style-name="P18"><text:span text:style-name="T8">A coordinación xeral do club de lectura levárona a profesora bibliotecaria e a responsable do ENDL. Estas encargáronse de deseñar o proxecto, organizar ao profesorado e ao alumnado e asistir a sesións de formación “</text:span><text:span text:style-name="T9">Encontros de clubes de lectura”.</text:span></text:p>
      <text:p text:style-name="P24">As reunións presenciais co alumnado e a organización de cada unha das actividades realízárona as coordinadoras de cada un dos grupos. </text:p>
      <text:p text:style-name="P24">Acudiuse ao intercambio de libros con outros clubes de lectura: EX “Ollos de auga” co IES Lagoa de Antela.</text:p>
      <text:p text:style-name="P25"/>
      <text:p text:style-name="P26"><text:span text:style-name="T1">2.</text:span><text:span text:style-name="T2"> “Lecturas Solidarias”:</text:span></text:p>
      <text:p text:style-name="P27">Alumnado de 1º e 2º Bacharelato e persoas adultas do contorno. Coordinado por profesorado do centro e pola encargada da biblioteca social INTEGRATEX da vila. Reunións mensuais (sábados pola tarde) no local da citada biblioteca. Os libros son adquiridos a medias entre o centro e a biblioteca. A temática é social.</text:p>
      <text:p text:style-name="P27">Para a presentación do clube organizouse un Encontro coa escritora “Marilar Aleixandre” o día 7 de marzo de 2009, coincidindo esta data coa celebración do día da muller traballadora.</text:p>
      <text:p text:style-name="P28"/>
      <text:p text:style-name="P29"><text:span text:style-name="T1">3. </text:span><text:span text:style-name="T2">Creación de 2 blogues para o clube de lectura:</text:span></text:p>
      <text:p text:style-name="P30"><text:span text:style-name="T4"><text:tab/>“ALLARLIBROS”: </text:span><text:span text:style-name="T7">http:/www.blogoteca.com/allarlibros/)</text:span></text:p>
      <text:p text:style-name="P31"><text:tab/></text:p>
      <text:p text:style-name="P32"><text:span text:style-name="T3"><text:s/>“</text:span><text:span text:style-name="T4">LECTURAS SOLIDARIAS” (http:/www.lecturasolidarias.blogspot.com/)</text:span></text:p>
      <text:p text:style-name="P33"><text:tab/><text:span text:style-name="T10">A través dos blogues os integrantes dos clubes de lectura, deixaban os seus comentarios e opinións. Tamén foron <text:s/>un instrumento de difusión de novidades e recomendacións doutros libros.</text:span></text:p>
      <text:p text:style-name="P34"/>
      <text:p text:style-name="P35">PROXECTO PARA O CURSO 2009-2010</text:p>
      <text:p text:style-name="P35"><text:tab/>1.Continuación <text:s/>cos Clubes de lectura de 1º ciclo e 2º ciclo.</text:p>
      <text:list text:style-name="L1">
        <text:list-header>
          <text:p text:style-name="P36">2.Participación , xunto con outros institutos, <text:s text:c="2"/>nunhas “tertulias literarias” que se celebran en Ourense, co alumnado de 4º ESO e 1º Bacharelato.</text:p>
          <text:p text:style-name="P36">3. Participación <text:s/>no “Premio literario San Clemente” co alumnado de 2º Bacharelato</text:p>
          <text:p text:style-name="P36">4. Creación dun clube de lectura para profesorado dentro do centro.</text:p>
          <text:p text:style-name="P36">5. O clube de lectura “Lecturas Solidarias” irá orientado á integración de pais e persoas adultas do contorno.</text:p>
          <text:p text:style-name="P36">6. Creación de novos blogues e dinamización do blogue da biblioteca. 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line-height="150%" fo:text-align="justify" style:justify-single-word="false" fo:hyphenation-ladder-count="no-limit" fo:text-indent="1.249cm" style:auto-text-indent="false" fo:keep-with-next="always"/>
      <style:text-properties fo:font-weight="bold" style:font-weight-asian="bold" style:font-weight-complex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WW8Num1z0" style:family="text">
      <style:text-properties style:text-underline-style="none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 text:start-value="5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min-label-width="0.635cm"/>
        <style:text-properties style:font-name="Times New Roman"/>
      </text:list-level-style-bullet>
      <text:list-level-style-bullet text:level="2" text:style-name="WW8Num2z1" style:num-suffix="." text:bullet-char="o">
        <style:list-level-properties text:space-before="1.27cm" text:min-label-width="0.635cm"/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08cm" text:min-label-width="0.635cm"/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8.89cm" text:min-label-width="0.635cm"/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1.588cm" fo:margin-right="2.26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dc:title>GUIÓN</dc:title>
    <meta:initial-creator>pc</meta:initial-creator>
    <meta:creation-date>2009-09-27T21:20:00</meta:creation-date>
    <dc:date>2009-10-15T12:30:40</dc:date>
    <meta:print-date>2009-10-15T12:30:32</meta:print-date>
    <dc:language>es-ES</dc:language>
    <meta:editing-cycles>3</meta:editing-cycles>
    <meta:editing-duration>PT2M3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5" meta:word-count="592" meta:character-count="3633"/>
  </office:meta>
</office:document-meta>
</file>