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size="12pt"/>
    </style:style>
    <style:style style:name="T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Os Clubs de Lectura da biblioteca do C.E.P. Xosé Mª Brea Segade de Taragoña</text:p>
      <text:p text:style-name="P5"/>
      <text:list xml:id="list43514582" text:style-name="L1">
        <text:list-item>
          <text:p text:style-name="P8"><text:span text:style-name="T1">Breve contextualización do centro e da biblioteca.</text:span></text:p>
        </text:list-item>
        <text:list-item>
          <text:p text:style-name="P8"><text:span text:style-name="T1">Punto de partida dos clubs de lectura.</text:span></text:p>
        </text:list-item>
        <text:list-item>
          <text:p text:style-name="P8"><text:span text:style-name="T1">Obxectivos</text:span></text:p>
        </text:list-item>
        <text:list-item>
          <text:p text:style-name="P8"><text:span text:style-name="T1">Organización e funcionamento:</text:span></text:p>
          <text:list>
            <text:list-header>
              <text:p text:style-name="P8"><text:span text:style-name="T2">◦ Lanzamento</text:span></text:p>
              <text:p text:style-name="P8"><text:span text:style-name="T2">◦ Organización e posta en marcha dos catro clubs (normas, calendario, materiais...)</text:span></text:p>
              <text:p text:style-name="P8"><text:span text:style-name="T2">◦ Selección de títulos</text:span></text:p>
              <text:p text:style-name="P8"><text:span text:style-name="T2">◦ O mes da poesía</text:span></text:p>
            </text:list-header>
          </text:list>
        </text:list-item>
      </text:list>
      <text:p text:style-name="P7"><text:span text:style-name="T2"><text:s text:c="6"/>5. Avaliación</text:span></text:p>
      <text:p text:style-name="P7"><text:span text:style-name="T2"><text:s text:c="6"/>6. Conclusións</text:span></text:p>
      <text:list xml:id="list43615462" text:style-name="L2">
        <text:list-item>
          <text:list>
            <text:list-header>
              <text:p text:style-name="P6"><text:span text:style-name="T6"/></text:p>
            </text:list-header>
          </text:list>
        </text:list-item>
      </text:list>
      <text:p text:style-name="P5">Os Clubs de Lectura da biblioteca do C.E.P. Xosé Mª Brea Segade de Taragoña</text:p>
      <text:p text:style-name="P9"/>
      <text:p text:style-name="P10"><text:span text:style-name="T1"><text:tab/>No curso 2008-2009, o equipo da biblioteca escolar Brea Segade animado polas experiencias dos clubs de lectura en centros de Secundaria e nalgúns centros de Primaria, <text:s/>decidiu botar a andar <text:s/>un Club de Lectura para o alumnado de 4º, 5 e 6º de Primaria. </text:span></text:p>
      <text:p text:style-name="P11"><text:tab/>Pretendíamos ofertar un espazo para compartir a lectura, para falar sobre libros e sobre os mundos aos que nos levan, para descubrir cantas lecturas diferentes pode ter <text:s/>unha mesma obra e fundamentalmente para gozar coa lectura e coa compañía. Un <text:s/>total de 47 alumnos/as e cinco mestres/as decidiron <text:s/>participar na experiencia polo que formamos catro clubs simultáneos. </text:p>
      <text:p text:style-name="P11"><text:tab/>Os Clubs desenvolvéronse entre os meses de novembro e maio, con xuntanzas cada tres semanas nos recreos dos venres. <text:s/>Nunha primeira xuntanza común cada grupo escolleu o seu nome, a súa mascota e os libros que preferían ler dunha selección de 12 títulos entregada polo equipo da biblioteca. Os membros dos Clubs recibiron un pequeno caderno, decorado coa súa mascota, <text:s/>no que anotar <text:s/>ou debuxar voluntariamente o que as diferentes lecturas lles ían suxerindo para despois poñelo en común nas xuntanzas do club. Os cadernos non foron revisados nin corrixidos polo profesorado que coordinaba os clubs, era <text:s/>cada alumno/a quen decidía se quería compartir co resto do grupo as súas anotacións. No blogue da biblioteca creouse unha sección para publicar artigos relacionados co funcionamento dos clubs e na biblioteca un taboleiro ía recollendo as lecturas, calendario, avisos... dos Clubs de Lectura. Un venres cada tres semanas a biblioteca pechaba no recreo cun letreiro na porta: Xuntanza do Club de Lectura; todo o centro sabía que alí pasaba algo importante.</text:p>
      <text:p text:style-name="P11"><text:tab/>Ao longo do curso léronse un total de seis novelas e unha escolma poética preparada polo equipo da BBS para o mes de marzo. Realizamos tres xuntanzas comúns: a de lanzamento da actividade, a de remate e avaliación e un recital poético preparado polos membros dos clubs para o Día da Poesía. </text:p>
      <text:p text:style-name="P11"><text:tab/>Ao longo do curso deixaron voluntariamente a actividade catro rapaces que desde un primeiro momento non participaron activamente dos clubs. O resto do alumnado e o profesorado avaliou moi positivamente a experiencia, estando dispostos a continuar o 96% dos participantes. Entre os aspectos negativos que plasmou o alumnado na enquisa <text:soft-page-break/>de avaliación destacar: a dificultade para compaxinar as lecturas dos clubs coas lecturas obrigadas para as clases de galego ou castelán e cos deberes en <text:s/>xeral <text:s/>e o curtas que resultaban as xuntanzas.</text:p>
      <text:p text:style-name="P11"><text:tab/>O equipo de biblioteca e máis concretamente os cinco mestres que participamos nos Clubs, valoramos moi positivamente a actividade destacando que grazas a ela se creou na biblioteca <text:s/>un espazo distendido para falar sobre libros entre alumnado de diferentes idades, sen que houbera ningunha obriga ou tarefa a maiores de gozar da lectura e compartir a experiencia. <text:s text:c="2"/>Pensamos que é unha actividade a potenciar nas <text:s/>bibliotecas de Primaria, pero cremos necesario revisar algúns aspectos: </text:p>
      <text:p text:style-name="P11"/>
      <text:p text:style-name="P12"><text:span text:style-name="T1"> </text:span><text:span text:style-name="T1">- buscar fórmulas novas para conseguir os libros a ler (empréstito interbibliotecario, rotación dos libros, diferentes lecturas dun mesmo autor, escolmas…).</text:span></text:p>
      <text:p text:style-name="P14"><text:span text:style-name="T3">- distribuír </text:span><text:span text:style-name="T3">ao</text:span> <text:span text:style-name="T3">alumnado nos clubs en función das súas preferencias e hábitos de lectura.</text:span></text:p>
      <text:p text:style-name="P13">- potenciar as actividades de contextualización e aproveitamento das lecturas.</text:p>
      <text:p text:style-name="P13">- aumentar o espazo e a presenza dos clubs no blogue da biblioteca, aproveitando mellor as potencialidades que este ofrece para a dinámica dun club.</text:p>
      <text:p text:style-name="P13">- introducir outros xéneros como banda deseñada e teatro e potenciar a poesía.</text:p>
      <text:p text:style-name="P11"/>
      <text:p text:style-name="P11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8T18:25:51.04</meta:creation-date>
    <dc:date>2009-09-28T23:59:37.37</dc:date>
    <meta:editing-duration>PT03H57M32S</meta:editing-duration>
    <meta:editing-cycles>4</meta:editing-cycles>
    <meta:generator>OpenOffice.org/3.0$Win32 OpenOffice.org_project/300m9$Build-9358</meta:generator>
    <meta:print-date>2009-09-28T23:14:55.85</meta:print-date>
    <meta:document-statistic meta:table-count="0" meta:image-count="0" meta:object-count="0" meta:page-count="2" meta:paragraph-count="24" meta:word-count="640" meta:character-count="4007"/>
    <meta:user-defined meta:name="Información 1"/>
    <meta:user-defined meta:name="Información 2"/>
    <meta:user-defined meta:name="Información 3"/>
    <meta:user-defined meta:name="Información 4"/>
  </office:meta>
</office:document-meta>
</file>